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Ripseweg 8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pseweg 8 te Vredepeel</text:span> - het uitbreiden van de inrichting met een Adblue-installatie (HZ-OMV-2021-0306, ontvangstdatum 1 sept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686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6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6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Ripseweg 8 te Vredepeel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860</meta:user-defined>
    <meta:user-defined meta:name="OVERHEIDop.GmbID/DC.identifier">gmb-2021-306860</meta:user-defined>
    <meta:user-defined meta:name="OVERHEIDop.versieInformatie"/>
  </office:meta>
</office:document-meta>
</file>