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naamgeving openbare ruimte - burgemeester en wethouders hebben op 12 januari 2021 de volgende naamgeving van de openbare ruimte vastgesteld: Stellendam, Raamshille, (zijstraatje Statendam), referentienummer: Z -20-1282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p grond van de Algemene wet bestuursrecht kunnen belanghebbenden tegen deze besluiten binnen zes weken na de verzending van de vergunning schriftelijk bezwaar indienen bij </text:span>
            <text:span text:style-name="nadrukcur">burgemeester en wethouders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0686</text:span><text:line-break/><text:date style:data-style-name="dag" text:fixed="true" text:date-value="2021-02-02"/><text:line-break/><text:date style:data-style-name="jaar" text:fixed="true" text:date-value="2021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86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86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dc:language>nl</dc:language>
    <meta:user-defined meta:name="OVERHEID.EPSG28992/DC.spatial">61106 424714</meta:user-defined>
    <meta:user-defined meta:name="DC.title">Besluit naamgeving openbare ruimte - burgemeester en wethouders hebben op 12 januari 2021 de volgende naamgeving van de openbare ruimte vastgesteld: Stellendam, Raamshille, (zijstraatje Statendam), referentienummer: Z -20-128242</meta:user-defined>
    <meta:user-defined meta:name="OVERHEID.PostcodeHuisnummer/OVERHEIDop.postcodeHuisnummer">3251BE 90</meta:user-defined>
    <meta:user-defined meta:name="OVERHEIDop.straatnaam">Voorstraat</meta:user-defined>
    <meta:user-defined meta:name="OVERHEIDop.woonplaats">Stellendam</meta:user-defined>
    <meta:user-defined meta:name="DCTERMS.W3CDTF/DCTERMS.available">2021-02-02</meta:user-defined>
    <meta:user-defined meta:name="DCTERMS.W3CDTF/OVERHEIDop.jaargang">2021</meta:user-defined>
    <meta:user-defined meta:name="OVERHEIDop.publicationIssue">30686</meta:user-defined>
    <meta:user-defined meta:name="OVERHEIDop.GmbID/DC.identifier">gmb-2021-30686</meta:user-defined>
    <meta:user-defined meta:name="OVERHEIDop.versieInformatie"/>
  </office:meta>
</office:document-meta>
</file>