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uningsstraat 20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ningsstraat 20 in Nieuwveen - zaaknummer M-2021-0115 - melding omgevingsrecht voor het verwijderen van asbest - ingekomen 2 sept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685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5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5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runingsstraat 20 in Nieuwveen - het verwijderen van asbes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58</meta:user-defined>
    <meta:user-defined meta:name="OVERHEIDop.GmbID/DC.identifier">gmb-2021-306858</meta:user-defined>
    <meta:user-defined meta:name="OVERHEIDop.versieInformatie"/>
  </office:meta>
</office:document-meta>
</file>