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Verlegde Oude Bovendijk en Landscheiding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Overschie</text:span>
            <text:span text:style-name="nadrukvet"/>
            <text:span text:style-name="nadrukvet"/>
            <text:span text:style-name="nadrukvet"/>
            <text:span text:style-name="nadrukvet"> </text:span>
            <text:span text:style-name="nadrukvet">AS21/09049 </text:span>
            <text:span text:style-name="nadrukvet">-</text:span>
            <text:span text:style-name="nadrukvet"> 21/0013116</text:span>
          </text:p>
            <text:p text:style-name="al"/>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werkzaamheden “A16 Rotterdam” betrekking hebben op de realisatie van de nieuwe snelwegverbinding tussen de A16 en A13;</text:p>
            <text:p text:style-name="common-al">dat in verband met de werkzaamheden “A16 Rotterdam” de Oude Bovendijk verlegd moet worden;</text:p>
            <text:p text:style-name="common-al">dat de Oude Bovendijk wordt aangesloten op de Landscheiding in plaats van de N209;</text:p>
            <text:p text:style-name="common-al">dat het instellen van de verlegde Oude Bovendijk voor alle verkeersstromen nodig is ten behoeve van de realisatie van het snelwegtracé;</text:p>
            <text:p text:style-name="common-al">dat het gewenst is dat verkeer op de verlegde Oude Bovendijk voorrang verleent aan verkeer op de Landscheiding;</text:p>
            <text:p text:style-name="common-al">dat het daarom gewenst is een voorrangsregeling in te stellen op het nieuwe kruispunt tussen de verlegde Oude Bovendijk en de Landscheiding;</text:p>
            <text:p text:style-name="common-al">dat de verkeersmaatregel duurt tot 1 januari 2024, of zoveel korter als mogelijk of langer indien noodzakelijk;</text:p>
            <text:p text:style-name="common-al">dat het hier weliswaar gaat om een tijdelijke verkeersmaatregel, maar dat deze voor een periode van langer dan vier maanden noodzakelijk is en daarom is opgenomen in dit verkeersbesluit;</text:p>
            <text:p text:style-name="common-al">dat het hier gaat om een verkeersmaatregel die niet expliciet is genoemd in het Tracébesluit, maar op basis van de plannen van de aannemer wel nodig zijn;</text:p>
            <text:p text:style-name="common-al">dat deze maatregel, gelet op artikel 2 Wvw 1994, de in dit besluit genoemde verkeersmaatregel strekt tot:</text:p>
            <text:p text:style-name="common-al">het verzekeren van de veiligheid op de weg;</text:p>
            <text:p text:style-name="common-al">het beschermen van weggebruikers en passagiers;</text:p>
            <text:p text:style-name="common-al">het zoveel mogelijk waarborgen van de vrijheid van het verkeer;</text:p>
            <text:p text:style-name="common-al">het in stand houden van de weg en het waarborgen van de bruikbaarheid daarvan.</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Op grond van vorenstaande overwegingen besluiten wij namens het college van Burgemeester en Wethouders van Rotterdam:</text:p>
            <text:list text:style-name="id1-3-2-2-1-24">
              <text:list-item text:style-override="id1-3-2-2-1-24-1">
                <text:number>•</text:number>
                <text:p text:style-name="al">een voorrangsregeling op het kruispunt tussen de verlegde Oude Bovendijk en de Landscheiding in te stellen, waarbij verkeer op de verlegde Oude Bovendijk voorrang dient te verlenen aan verkeer op de Landscheiding, door het plaatsen van de borden B04, B05 en B06 van bijlage 1 van het RVV 1990 alsmede de haaientanden zoals bedoeld in artikel 80 van het RVV 1990 op het kruispunt van de verlegde Oude Bovendijk en de Landscheiding;</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september 2021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8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8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Verlegde Oude Bovendijk en Landscheiding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1/09049 - 21/0013116</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Verkeersbesluit tijdelijke verkeersmaatregelen Verlegde Oude Bovendijk en Landscheiding te Rotterdam</meta:user-defined>
    <meta:user-defined meta:name="DCTERMS.W3CDTF/DCTERMS.available">2021-09-08</meta:user-defined>
    <meta:user-defined meta:name="OVERHEIDop.externeBijlage">Situatietekening|exb-2021-52965</meta:user-defined>
    <meta:user-defined meta:name="DCTERMS.W3CDTF/OVERHEIDop.jaargang">2021</meta:user-defined>
    <meta:user-defined meta:name="OVERHEIDop.publicationIssue">306853</meta:user-defined>
    <meta:user-defined meta:name="OVERHEIDop.GmbID/DC.identifier">gmb-2021-306853</meta:user-defined>
    <meta:user-defined meta:name="OVERHEIDop.versieInformatie"/>
  </office:meta>
</office:document-meta>
</file>