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Markt 7, 7A t/m 7V en Poelestraat 12, 9712 KA Groningen – legaliseren gewijzigde indeling appartementen en gevels (verzenddatum 21-01-2021, dossiernummer 202076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8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63.295 581984.644</meta:user-defined>
    <meta:user-defined meta:name="DC.title">Verleende omgevingsvergunning: Nieuwe Markt 7, 7A t/m 7V en Poelestraat 12, 9712 KA Groningen – legaliseren gewijzigde indeling appartementen en gevels (verzenddatum 21-01-2021, dossiernummer 202076755)</meta:user-defined>
    <meta:user-defined meta:name="OVERHEID.PostcodeHuisnummer/OVERHEIDop.postcodeHuisnummer">9712KN 7</meta:user-defined>
    <meta:user-defined meta:name="OVERHEIDop.straatnaam">Nieuwe Mark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85</meta:user-defined>
    <meta:user-defined meta:name="OVERHEIDop.GmbID/DC.identifier">gmb-2021-30685</meta:user-defined>
    <meta:user-defined meta:name="OVERHEIDop.versieInformatie"/>
  </office:meta>
</office:document-meta>
</file>