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Sluisoordlaan 99, 7323 EK Apeldoorn , het wijzigen van het gebruik naar kleinschalige fitness studio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06-09-2021 </text:p>
            <text:p text:style-name="common-al">Wabonummer: D21/027882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306848</text:span><text:line-break/><text:date style:data-style-name="dag" text:fixed="true" text:date-value="2021-09-08"/><text:line-break/><text:date style:data-style-name="jaar" text:fixed="true" text:date-value="2021-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6848</text:span><text:date style:data-style-name="nicedate" text:fixed="true" text:date-value="2021-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6848</text:span><text:date style:data-style-name="nicedate" text:fixed="true" text:date-value="2021-09-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3/xml/MC-DRP-OmgevingsvergunningAfhandeling-Web-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D21/027882</meta:user-defined>
    <dc:language>nl</dc:language>
    <meta:user-defined meta:name="OVERHEIDop.locatietype/OVERHEIDop.gebiedsmarkering">Adres</meta:user-defined>
    <meta:user-defined meta:name="DC.title">Verleende omgevingsvergunning Sluisoordlaan 99, 7323 EK Apeldoorn , het wijzigen van het gebruik naar kleinschalige fitness studio</meta:user-defined>
    <meta:user-defined meta:name="DCTERMS.W3CDTF/DCTERMS.available">2021-09-08</meta:user-defined>
    <meta:user-defined meta:name="DCTERMS.W3CDTF/OVERHEIDop.jaargang">2021</meta:user-defined>
    <meta:user-defined meta:name="OVERHEIDop.publicationIssue">306848</meta:user-defined>
    <meta:user-defined meta:name="OVERHEIDop.GmbID/DC.identifier">gmb-2021-306848</meta:user-defined>
    <meta:user-defined meta:name="OVERHEIDop.versieInformatie"/>
  </office:meta>
</office:document-meta>
</file>