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9090, het verbouwen van het pand (5 appartementen op 1e en 2e verdieping) Grotestraat 72, De Molenstreng 6, 6a, 6b, 6c en 6d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68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(5 appartementen op 1e en 2e verdieping) Grotestraat 72, De Molenstreng 6, 6a, 6b, 6c en 6d</meta:user-defined>
    <dc:language>nl</dc:language>
    <meta:user-defined meta:name="OVERHEID.EPSG28992/DC.spatial">242056.000199816 486170.000459936</meta:user-defined>
    <meta:user-defined meta:name="DC.title">Ingediende aanvraag omgevingsvergunning, Z/20/119090, het verbouwen van het pand (5 appartementen op 1e en 2e verdieping) Grotestraat 72, De Molenstreng 6, 6a, 6b, 6c en 6d in Almelo</meta:user-defined>
    <meta:user-defined meta:name="OVERHEID.PostcodeHuisnummer/OVERHEIDop.postcodeHuisnummer">7607CS 70</meta:user-defined>
    <meta:user-defined meta:name="OVERHEIDop.straatnaam">Grotestraat</meta:user-defined>
    <meta:user-defined meta:name="OVERHEIDop.woonplaats">Almelo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684</meta:user-defined>
    <meta:user-defined meta:name="OVERHEIDop.GmbID/DC.identifier">gmb-2021-30684</meta:user-defined>
    <meta:user-defined meta:name="OVERHEIDop.versieInformatie"/>
  </office:meta>
</office:document-meta>
</file>