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1 augustus 2021,<text:span text:style-name="nadrukvet"> Back 2 Live </text:span>op 25 september 2021 van 15.00 uur tot 00.00 uur op A. Adriaansenpad 16 (buitenterrein Jongerencentrum A16) te Rijen (349358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683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3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3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38</meta:user-defined>
    <meta:user-defined meta:name="OVERHEIDop.GmbID/DC.identifier">gmb-2021-306838</meta:user-defined>
    <meta:user-defined meta:name="OVERHEIDop.versieInformatie"/>
  </office:meta>
</office:document-meta>
</file>