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 Christiaanswei, Delfstrahuizen: verleende evenementenvergunning rondreizende kennismakingsprogramma Optimist on Tour (EV 20210039)</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evenementenvergunning verleend voor deze locatie. Het gaat om rondreizende kennismakingsprogramma Optimist on Tour op 9 tot en met 11 september 2021 op het strand en water .  </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common-al"/>
            <text:p text:style-name="common-al">Voor nadere informatie over de procedure en eventuele bijkomende kosten kunt u terecht bij de gemeente, telefoonnummer 14 05 14. </text:p>
            <text:p text:style-name="common-al"/>
            <text:p text:style-name="last-al">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8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ier Christiaanswei, Delfstrahuizen: verleende evenementenvergunning rondreizende kennismakingsprogramma Optimist on Tour (EV 20210039)</meta:user-defined>
    <meta:user-defined meta:name="DCTERMS.W3CDTF/DCTERMS.available">2021-09-08</meta:user-defined>
    <meta:user-defined meta:name="DCTERMS.W3CDTF/OVERHEIDop.jaargang">2021</meta:user-defined>
    <meta:user-defined meta:name="OVERHEIDop.publicationIssue">306833</meta:user-defined>
    <meta:user-defined meta:name="OVERHEIDop.GmbID/DC.identifier">gmb-2021-306833</meta:user-defined>
    <meta:user-defined meta:name="OVERHEIDop.versieInformatie"/>
  </office:meta>
</office:document-meta>
</file>