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nberg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heeft gemeente Putten een aanvraag ontvangen voor het realiseren van een Bed en Breakfast (bouwen, afwijken bestemmingsplan) op locatie Hardenbergerweg 2. De aanvraag is geregistreerd onder zaaknummer W 21/35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683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rdenbergerweg 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32</meta:user-defined>
    <meta:user-defined meta:name="OVERHEIDop.GmbID/DC.identifier">gmb-2021-306832</meta:user-defined>
    <meta:user-defined meta:name="OVERHEIDop.versieInformatie"/>
  </office:meta>
</office:document-meta>
</file>