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Boerestreek 7: ontvangen melding Activiteitenbesluit milieubeheer, plaatsen van een gaasmatsilo (MB 2021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8-2021</text:span> is een melding op grond van het Activiteitenbesluit milieubeheer ontvangen voor deze locatie. Het gaat om het <text:span text:style-name="nadrukvet">plaatsen van een gaasma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8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tsterhaule, Boerestreek 7: ontvangen melding Activiteitenbesluit milieubeheer, plaatsen van een gaasmatsilo (MB 2021009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24</meta:user-defined>
    <meta:user-defined meta:name="OVERHEIDop.GmbID/DC.identifier">gmb-2021-306824</meta:user-defined>
    <meta:user-defined meta:name="OVERHEIDop.versieInformatie"/>
  </office:meta>
</office:document-meta>
</file>