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  bestemmingsplan voor vernieuwen, updaten (plaatsen dakkapel) van de bestaande woning, Herfterlaan 30 8026RB Zwolle [0193ESUITE159510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595102021</text:p>
            <text:p text:style-name="common-al">Verzenddatum besluit: 03-09-2021</text:p>
            <text:p text:style-name="common-al">Locatie: Herfterlaan 30 8026RB Zwolle</text:p>
            <text:p text:style-name="common-al"> </text:p>
            <text:p text:style-name="common-al">Projectomschrijving: het afwijken van het bestemmingsplan voor het vernieuwen, updaten (plaatsen dakkapel) van de bestaan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682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95102021</meta:user-defined>
    <meta:user-defined meta:name="DCTERMS.abstract">het afwijken van het bestemmingsplan voor het vernieuwen, updaten (plaatsen dakkapel) van de bestaan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afwijken  bestemmingsplan voor vernieuwen, updaten (plaatsen dakkapel) van de bestaande woning, Herfterlaan 30 8026RB Zwolle [0193ESUITE1595102021]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22</meta:user-defined>
    <meta:user-defined meta:name="OVERHEIDop.GmbID/DC.identifier">gmb-2021-306822</meta:user-defined>
    <meta:user-defined meta:name="OVERHEIDop.versieInformatie"/>
  </office:meta>
</office:document-meta>
</file>