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 september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31-08 7941 AK Hoofdstraat 58 te Meppel  plaatsen van handelsreclame aan de voorgevel van het pand </text:p>
            <text:p text:style-name="common-al"/>
            <text:p text:style-name="common-al">01-09 7944 BN Randweg 104 te Meppel  realiseren van een uitbouw </text:p>
            <text:p text:style-name="common-al"/>
            <text:p text:style-name="common-al">02-09 7941 AC Hoofdstraat 53 te Meppel  verbouwen en splitsen bovenwoning naar 4 appartementen </text:p>
            <text:p text:style-name="common-al"/>
            <text:p text:style-name="common-al">02-09 Blankenstein sectie M perceelnummer 3685 te Meppel  handelen in strijd met regels ruimtelijke ordening, opslag ten behoeve van bouwbedrijf in bedrijfshal</text:p>
            <text:p text:style-name="common-al"/>
            <text:p text:style-name="common-al">02-09 7944 AH Merelstraat 55 te Meppel  plaatsen van een carport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68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ijk</meta:user-defined>
    <meta:user-defined meta:name="DC.title">Aanvragen omgevingsvergunningen week 3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21</meta:user-defined>
    <meta:user-defined meta:name="OVERHEIDop.GmbID/DC.identifier">gmb-2021-306821</meta:user-defined>
    <meta:user-defined meta:name="OVERHEIDop.versieInformatie"/>
  </office:meta>
</office:document-meta>
</file>