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erkweg</text:p>
            <text:p text:style-name="common-al">Wat: Dorpsfeest Tilligte</text:p>
            <text:p text:style-name="common-al">Wanneer: 18 en 19 september 2021</text:p>
            <text:p text:style-name="common-al">Verzonden: 6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8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186</meta:user-defined>
    <meta:user-defined meta:name="DCTERMS.abstract">Dorpsfeest Tilligte 2021</meta:user-defined>
    <dc:language>nl</dc:language>
    <meta:user-defined meta:name="OVERHEIDop.locatietype/OVERHEIDop.gebiedsmarkering">Punt</meta:user-defined>
    <meta:user-defined meta:name="DC.title">Gemeente Dinkelland - verleende vergunning, Tilligte, Kerkweg: Dorpsfeest Tilligte</meta:user-defined>
    <meta:user-defined meta:name="DCTERMS.W3CDTF/DCTERMS.available">2021-09-16</meta:user-defined>
    <meta:user-defined meta:name="DCTERMS.W3CDTF/OVERHEIDop.jaargang">2021</meta:user-defined>
    <meta:user-defined meta:name="OVERHEIDop.publicationIssue">306815</meta:user-defined>
    <meta:user-defined meta:name="OVERHEIDop.GmbID/DC.identifier">gmb-2021-306815</meta:user-defined>
    <meta:user-defined meta:name="OVERHEIDop.versieInformatie"/>
  </office:meta>
</office:document-meta>
</file>