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duinenweg 1 te Evertsoord, aangevraagde omgevingsvergunning 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ggen van de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8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duinenweg 1 te Evertsoord, aangevraagde omgevingsvergunning 2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12</meta:user-defined>
    <meta:user-defined meta:name="OVERHEIDop.GmbID/DC.identifier">gmb-2021-306812</meta:user-defined>
    <meta:user-defined meta:name="OVERHEIDop.versieInformatie"/>
  </office:meta>
</office:document-meta>
</file>