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venierssingel 3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ovenierssingel 31B, 3033EG, splitsing woningen Provenierssingel 31. Interne verbouwing met aanpassing van de brandwerende compartimenten (aanvraagdatum 23-08-2021, dossiernummer OMV.21.08.0035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81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1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1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Provenierssingel 31B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11</meta:user-defined>
    <meta:user-defined meta:name="OVERHEIDop.GmbID/DC.identifier">gmb-2021-306811</meta:user-defined>
    <meta:user-defined meta:name="OVERHEIDop.versieInformatie"/>
  </office:meta>
</office:document-meta>
</file>