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erkpad NZ 21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september 2021 besloten om de beslistermijn voor de aanvraag met zaaknummer 2510092 voor een omgevingsvergunning voor het <text:span text:style-name="nadrukvet">verhogen van de isolatiewaarde en vervangen van het bestaand dak </text:span>op locatie Kerkpad NZ 21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Monument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306810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810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810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So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Kerkpad NZ 21 in Soest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6810</meta:user-defined>
    <meta:user-defined meta:name="OVERHEIDop.GmbID/DC.identifier">gmb-2021-306810</meta:user-defined>
    <meta:user-defined meta:name="OVERHEIDop.versieInformatie"/>
  </office:meta>
</office:document-meta>
</file>