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58</text:p>
            <text:p text:style-name="common-al">OLO-nummer: 6215121</text:p>
            <text:p text:style-name="common-al">Omschrijving: het plaatsen van een keerwand</text:p>
            <text:p text:style-name="common-al">Adres: Bloemenlaan Kad. sect: B nr: 3974, Opheem te Heelsum</text:p>
            <text:p text:style-name="common-al">Besluit: Verlengd</text:p>
            <text:p text:style-name="common-al">Datum ondertekening: 03-09-2021</text:p>
            <text:p text:style-name="common-al">Datum verzending: 03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68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DRA Gemeente Renkum, Omgevingsvergunning beslistermijn verlengd, het plaatsen van een keerwand, Bloemenlaan Kad. sect. B nr. 3974, Opheem te Heelsum</meta:user-defined>
    <dc:language>nl</dc:language>
    <meta:user-defined meta:name="OVERHEIDop.locatietype/OVERHEIDop.gebiedsmarkering">Weg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07</meta:user-defined>
    <meta:user-defined meta:name="OVERHEIDop.GmbID/DC.identifier">gmb-2021-306807</meta:user-defined>
    <meta:user-defined meta:name="OVERHEIDop.versieInformatie"/>
  </office:meta>
</office:document-meta>
</file>