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 Cottaplein ong. te Maastricht. Kennisgeving nieuwe aanvraag omgevingsvergunning, het tijdelijk plaatsen van een geheel demontabele 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240WB</text:p>
            <text:p text:style-name="common-al">
            <text:span text:style-name="nadrukvet">Terra Cottaplein ong. te Maastricht</text:span>
          </text:p>
            <text:p text:style-name="common-al">
            <text:span text:style-name="nadrukvet">het tijdelijk plaatsen van een geheel demontabele unit</text:span>
          </text:p>
            <text:p text:style-name="common-al"/>
            <text:p text:style-name="common-al">
            <text:span text:style-name="nadrukvet">Datum ontvangst aanvraag:</text:span> 27 jan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680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80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80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087.58 318014.24</meta:user-defined>
    <meta:user-defined meta:name="DC.title">Terra Cottaplein ong. te Maastricht. Kennisgeving nieuwe aanvraag omgevingsvergunning, het tijdelijk plaatsen van een geheel demontabele unit</meta:user-defined>
    <meta:user-defined meta:name="OVERHEID.PostcodeHuisnummer/OVERHEIDop.postcodeHuisnummer">6216VB 50</meta:user-defined>
    <meta:user-defined meta:name="OVERHEIDop.straatnaam">Potterieplein</meta:user-defined>
    <meta:user-defined meta:name="OVERHEIDop.woonplaats">Maastricht</meta:user-defined>
    <meta:user-defined meta:name="DCTERMS.W3CDTF/DCTERMS.available">2021-02-02</meta:user-defined>
    <meta:user-defined meta:name="DCTERMS.W3CDTF/OVERHEIDop.jaargang">2021</meta:user-defined>
    <meta:user-defined meta:name="OVERHEIDop.publicationIssue">30680</meta:user-defined>
    <meta:user-defined meta:name="OVERHEIDop.GmbID/DC.identifier">gmb-2021-30680</meta:user-defined>
    <meta:user-defined meta:name="OVERHEIDop.versieInformatie"/>
  </office:meta>
</office:document-meta>
</file>