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molenstraat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ordmolenstraat 17A, 3035RD, wijzigen van de achtergevel en indeling, verwijderen van de kappen en toevoegen van een bouwlaag (Noordmolenstraat 13-15-17) (aanvraagdatum 01-09-2021, dossiernummer OMV.21.09.0001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79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9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9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Noordmolenstraat 17A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791</meta:user-defined>
    <meta:user-defined meta:name="OVERHEIDop.GmbID/DC.identifier">gmb-2021-306791</meta:user-defined>
    <meta:user-defined meta:name="OVERHEIDop.versieInformatie"/>
  </office:meta>
</office:document-meta>
</file>