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Lage Herenweg 43 Mar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Marrum Lage Herenweg 43, het verbreden van de oprit  (brief weigering is verzonden op 6 september 2021).</text:p>
            <text:p text:style-name="common-al">De weigering ligt vanaf donderdag @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7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2131</meta:user-defined>
    <dc:language>nl</dc:language>
    <meta:user-defined meta:name="OVERHEIDop.locatietype/OVERHEIDop.gebiedsmarkering">Adres</meta:user-defined>
    <meta:user-defined meta:name="DC.title">WEIGERING OMGEVINGSVERGUNNING Lage Herenweg 43 Marr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90</meta:user-defined>
    <meta:user-defined meta:name="OVERHEIDop.GmbID/DC.identifier">gmb-2021-306790</meta:user-defined>
    <meta:user-defined meta:name="OVERHEIDop.versieInformatie"/>
  </office:meta>
</office:document-meta>
</file>