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4 constructieve doorbraken tussen de winkels dirk de derdelaan 11 en 13 om de 2 units samen te voegen - Dirk de Derdelaan 11,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4 constructieve doorbraken tussen de winkels dirk de derdelaan 11 en 13 om de 2 units samen te voegen </text:p>
            <text:p text:style-name="common-al">Locatie : Dirk de Derdelaan 11, 13 </text:p>
            <text:p text:style-name="common-al">Met de adressering : Dirk de Derdelaan 11 en 13, 3132 HA </text:p>
            <text:p text:style-name="common-al">Kenmerk : OVXINR-7508</text:p>
            <text:p text:style-name="common-al">Type aanvraag : vergunningaanvraag regulier behandelen</text:p>
            <text:p text:style-name="common-al">Datum ontvangst : 19 juli 2021</text:p>
            <text:p text:style-name="common-al">Datum beschikking :  1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7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508</meta:user-defined>
    <dc:language>nl</dc:language>
    <meta:user-defined meta:name="OVERHEIDop.locatietype/OVERHEIDop.gebiedsmarkering">Adres</meta:user-defined>
    <meta:user-defined meta:name="OVERHEIDop.locatietype/OVERHEIDop.gebiedsmarkering">Adres</meta:user-defined>
    <meta:user-defined meta:name="DC.title">Gemeente Vlaardingen - verlening omgevingsvergunning - maken van 4 constructieve doorbraken tussen de winkels dirk de derdelaan 11 en 13 om de 2 units samen te voegen - Dirk de Derdelaan 11, 13, Vlaardingen</meta:user-defined>
    <meta:user-defined meta:name="DCTERMS.W3CDTF/DCTERMS.available">2021-09-08</meta:user-defined>
    <meta:user-defined meta:name="DCTERMS.W3CDTF/OVERHEIDop.jaargang">2021</meta:user-defined>
    <meta:user-defined meta:name="OVERHEIDop.publicationIssue">306789</meta:user-defined>
    <meta:user-defined meta:name="OVERHEIDop.GmbID/DC.identifier">gmb-2021-306789</meta:user-defined>
    <meta:user-defined meta:name="OVERHEIDop.versieInformatie"/>
  </office:meta>
</office:document-meta>
</file>