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intrekking revisievergunning en de onderliggende besluiten - Garage Langelaan B.V. - Pastoor Verburghweg 2,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4 maart 2021 een verzoek tot intrekking, krachtens artikel 2.33 van de Wet algemene bepalingen omgevingsrecht, ontvangen van Garage Langelaan B.V. Het verzoek betreft de intrekking van de omgevingsvergunning (revisie) met kenmerk BES788644/410910 van 9 juli 2002 en de onderliggende omgevingsvergunningen van 7 februari 2006, met kenmerk BES799261/410910 en 11 december 2012, met kenmerk 410910/21657741. De inrichting is gevestigd aan de Pastoor Verburghweg 2, 2651 LC Berkel en Rodenrijs.</text:p>
            <text:p text:style-name="common-al">De inrichting betreft een garagebedrijf met benzineservicestation, waar onder andere LPG aan motorvoertuigen wordt afgeleverd. </text:p>
            <text:p text:style-name="common-al">Op 25 februari 2021 is in het kader van het Activiteitenbesluit met kenmerk Acwfquqskzy gemeld dat de LPG-opslag en -aflevering is beëindigd. Dit maakt dat de inrichting niet meer vergunningplichtig is. Als gevolg van het beëindigen van de LPG-opslag en aflevering komt de inrichting in zijn geheel onder de algemene regels van het Activiteitenbesluit te vallen. Naar aanleiding van het voorgaande trekken wij de revisievergunning en de onderliggende besluiten in.</text:p>
            <text:p text:style-name="common-al">
            <text:span text:style-name="nadrukvet">Inzage</text:span>
          </text:p>
            <text:p text:style-name="common-al">U kunt de beschikking en overige van belang zijnde stukken tijdens kantooruren van 7 september 2021 tot en met 21 oktober 2021 op de volgende plaatsen inzien:</text:p>
            <text:list text:style-name="id1-3-2-1-1-9">
              <text:list-item text:style-override="id1-3-2-1-1-9-1">
                <text:number>-</text:number>
                <text:p text:style-name="al"> de gemeente Lansingerland, Tobias Asserlaan 1 te Bergschenhoek (uitsluitend na telefonische afspraak 14 010);</text:p>
              </text:list-item>
              <text:list-item text:style-override="id1-3-2-1-1-9-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4">
              <text:list-item text:style-override="id1-3-2-1-1-14-1">
                <text:number>-</text:number>
                <text:p text:style-name="al">een ieder die zienswijzen heeft ingebracht tegen de ontwerpbeschikking;</text:p>
              </text:list-item>
              <text:list-item text:style-override="id1-3-2-1-1-14-2">
                <text:number>-</text:number>
                <text:p text:style-name="al"> de adviseurs die advies hebben uitgebracht over het ontwerp van de beschikking;</text:p>
              </text:list-item>
              <text:list-item text:style-override="id1-3-2-1-1-14-3">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text:span text:style-name="nadrukvet">nadere</text:span> informatie kunt u contact opnemen met de DCMR Milieudienst Rijnmond, via <text:a xlink:href="mailto:info@dcmr.nl" xlink:type="simple">info@dcmr.nl</text:a> onder vermelding van DCMR zaaknummer 9999220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7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999220356</meta:user-defined>
    <dc:language>nl</dc:language>
    <meta:user-defined meta:name="OVERHEIDop.locatietype/OVERHEIDop.gebiedsmarkering">Adres</meta:user-defined>
    <meta:user-defined meta:name="DC.title">Gemeente Lansingerland - intrekking revisievergunning en de onderliggende besluiten - Garage Langelaan B.V. - Pastoor Verburghweg 2, Berkel en Rodenrijs</meta:user-defined>
    <meta:user-defined meta:name="DCTERMS.W3CDTF/DCTERMS.available">2021-09-08</meta:user-defined>
    <meta:user-defined meta:name="DCTERMS.W3CDTF/OVERHEIDop.jaargang">2021</meta:user-defined>
    <meta:user-defined meta:name="OVERHEIDop.publicationIssue">306775</meta:user-defined>
    <meta:user-defined meta:name="OVERHEIDop.GmbID/DC.identifier">gmb-2021-306775</meta:user-defined>
    <meta:user-defined meta:name="OVERHEIDop.versieInformatie"/>
  </office:meta>
</office:document-meta>
</file>