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ijtak 14, het plaatsen van zonnepanelen in een veldopstel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Zijtak 14, het plaatsen van zonnepanelen in een veldopstelling, 8694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77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Odoornerveen, Zijtak 14, het plaatsen van zonnepanelen in een veldopstelling (aanvraag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71</meta:user-defined>
    <meta:user-defined meta:name="OVERHEIDop.GmbID/DC.identifier">gmb-2021-306771</meta:user-defined>
    <meta:user-defined meta:name="OVERHEIDop.versieInformatie"/>
  </office:meta>
</office:document-meta>
</file>