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V-2021-4056 voor een integrale evenementenvergunning : het organiseren van Spring Event 2.0 Petrolhead op 18 september 2021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76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6762</meta:user-defined>
    <meta:user-defined meta:name="OVERHEIDop.GmbID/DC.identifier">gmb-2021-306762</meta:user-defined>
    <meta:user-defined meta:name="OVERHEIDop.versieInformatie"/>
  </office:meta>
</office:document-meta>
</file>