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4E BINNENVESTGRACHT 17 interne verbouw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3246</text:p>
            <text:p text:style-name="common-al">Ingekomen: 19-10-2020 00:00</text:p>
            <text:p text:style-name="common-al">Datum besluit: 29-01-2021</text:p>
            <text:p text:style-name="common-al">Locatie: 4e Binnenvestgracht 17 2311NT Leiden, Verbouw Diversen [LDN01D 01912G0000] Leiden D 01912</text:p>
            <text:p text:style-name="common-al">Projectomschrijving: 4E BINNENVESTGRACHT 17 interne verbouw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67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4E BINNENVESTGRACHT 17 interne verbouwing</meta:user-defined>
    <dc:language>nl</dc:language>
    <meta:user-defined meta:name="OVERHEID.EPSG28992/DC.spatial">94310.8040659383 463259.267446774</meta:user-defined>
    <meta:user-defined meta:name="DC.title">Verleende omgevingsvergunning, 4E BINNENVESTGRACHT 17 interne verbouwing.</meta:user-defined>
    <meta:user-defined meta:name="OVERHEID.PostcodeHuisnummer/OVERHEIDop.postcodeHuisnummer">2311NT 17</meta:user-defined>
    <meta:user-defined meta:name="OVERHEIDop.straatnaam">4e Binnenvestgracht</meta:user-defined>
    <meta:user-defined meta:name="OVERHEIDop.woonplaats">Leiden</meta:user-defined>
    <meta:user-defined meta:name="DCTERMS.W3CDTF/DCTERMS.available">2021-02-11</meta:user-defined>
    <meta:user-defined meta:name="OVERHEIDop.externeBijlage">LEIDEN_202101_GFO_ZAKEN_668370_OMGEVINGSVERGUNN...|exb-2021-5901</meta:user-defined>
    <meta:user-defined meta:name="DCTERMS.W3CDTF/OVERHEIDop.jaargang">2021</meta:user-defined>
    <meta:user-defined meta:name="OVERHEIDop.publicationIssue">30676</meta:user-defined>
    <meta:user-defined meta:name="OVERHEIDop.GmbID/DC.identifier">gmb-2021-30676</meta:user-defined>
    <meta:user-defined meta:name="OVERHEIDop.versieInformatie"/>
  </office:meta>
</office:document-meta>
</file>