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itgardeweg 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september 2021 een omgevingsvergunning verleend voor het plaatsen van een kozijn op de locatie Luitgardeweg 1 te Loosdrecht (zaaknummer Z.6736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sept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675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75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uitgardeweg 1 te Loosdrech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755</meta:user-defined>
    <meta:user-defined meta:name="OVERHEIDop.GmbID/DC.identifier">gmb-2021-306755</meta:user-defined>
    <meta:user-defined meta:name="OVERHEIDop.versieInformatie"/>
  </office:meta>
</office:document-meta>
</file>