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evenementenvergunning - vrijdag 3 september 2021 - organiseren van de evenementen Rotteconferentie “Het Landschapspark de Rotte” en Provinciale conferentie “Kracht van Water” - Nabij Rottebandreef 1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Besluit Algemene Plaatselijke Verordening en bijzondere wetten 330986 Nabij Rottebandreef 10 te Bergschenhoek (2661 JK) </text:p>
            <text:p text:style-name="common-al">Het verlenen van een evenementenvergunning ten behoeve van het organiseren van de evenementen Rotteconferentie “Het Landschapspark de Rotte” en Provinciale conferentie “Kracht van Water”, voor zover deze plaatsvinden in een tent op vrijdag 3 september 2021 </text:p>
            <text:p text:style-name="common-al">(verzonden 31 augustus 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7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0986</meta:user-defined>
    <dc:language>nl</dc:language>
    <meta:user-defined meta:name="OVERHEIDop.locatietype/OVERHEIDop.gebiedsmarkering">Adres</meta:user-defined>
    <meta:user-defined meta:name="DC.title">Gemeente Lansingerland - verlening evenementenvergunning - vrijdag 3 september 2021 - organiseren van de evenementen Rotteconferentie “Het Landschapspark de Rotte” en Provinciale conferentie “Kracht van Water” - Nabij Rottebandreef 10, Bergschenhoek</meta:user-defined>
    <meta:user-defined meta:name="DCTERMS.W3CDTF/DCTERMS.available">2021-09-08</meta:user-defined>
    <meta:user-defined meta:name="DCTERMS.W3CDTF/OVERHEIDop.jaargang">2021</meta:user-defined>
    <meta:user-defined meta:name="OVERHEIDop.publicationIssue">306754</meta:user-defined>
    <meta:user-defined meta:name="OVERHEIDop.GmbID/DC.identifier">gmb-2021-306754</meta:user-defined>
    <meta:user-defined meta:name="OVERHEIDop.versieInformatie"/>
  </office:meta>
</office:document-meta>
</file>