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lein 11C, 19C, 21 en 23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21 heeft de gemeente een aanvraag ontvangen voor het vervangen van de kozijnen van de woningen (gemeentelijk monument) op locatie Julianaplein 11C, 19C, 21 en 23B te Bussum. De aanvraag is geregistreerd onder zaaknummer HZ_WABO-21-166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75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5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5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Julianaplein 11C, 19C, 21 en 23B te Bussum</meta:user-defined>
    <meta:user-defined meta:name="DCTERMS.W3CDTF/DCTERMS.available">2021-09-08</meta:user-defined>
    <meta:user-defined meta:name="DCTERMS.W3CDTF/OVERHEIDop.jaargang">2021</meta:user-defined>
    <meta:user-defined meta:name="OVERHEIDop.publicationIssue">306752</meta:user-defined>
    <meta:user-defined meta:name="OVERHEIDop.GmbID/DC.identifier">gmb-2021-306752</meta:user-defined>
    <meta:user-defined meta:name="OVERHEIDop.versieInformatie"/>
  </office:meta>
</office:document-meta>
</file>