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Borne - ingetrokken aanvraag omgevingsvergunning - plaatsen van een schuur, overkapping, carport en schutting en het aanleggen van een oprit - Molenstraat 5, Bo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omgevingsvergunningen zijn ingetrokken:</text:p>
            <text:p text:style-name="common-al">Voor: het plaatsen van een schuur, overkapping, carport en schutting en het aanleggen van een oprit</text:p>
            <text:p text:style-name="common-al">Locatie: Molenstraat 5 te Borne</text:p>
            <text:p text:style-name="common-al">Datum ontvangst: 3 augustus 2021</text:p>
            <text:p text:style-name="last-al">Datum intrekking: 18 augustus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0674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74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74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Borne - ingetrokken aanvraag omgevingsvergunning - plaatsen van een schuur, overkapping, carport en schutting en het aanleggen van een oprit - Molenstraat 5, Borne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747</meta:user-defined>
    <meta:user-defined meta:name="OVERHEIDop.GmbID/DC.identifier">gmb-2021-306747</meta:user-defined>
    <meta:user-defined meta:name="OVERHEIDop.versieInformatie"/>
  </office:meta>
</office:document-meta>
</file>