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uitvoeren van werkzaamheden op een 3-tal locaties - Noordzijde Hertmerweg, ten zuidwesten van de Hertmerweg, richting Groeneweg en ten zuidwesten van de Hertmerweg, richting de Bartelinksweg,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voeren van werkzaamheden op een 3-tal locaties (antiverdrogingsmaatregelen)</text:p>
            <text:p text:style-name="common-al">Locatie: Noordzijde Hertmerweg, ten zuidwesten van de Hertmerweg, richting Groeneweg en ten zuidwesten van de Hertmerweg, richting de Bartelinksweg te Hertme</text:p>
            <text:p text:style-name="common-al">Datum verzending: 1 septem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74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4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4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orne - verlening omgevingsvergunning - uitvoeren van werkzaamheden op een 3-tal locaties - Noordzijde Hertmerweg, ten zuidwesten van de Hertmerweg, richting Groeneweg en ten zuidwesten van de Hertmerweg, richting de Bartelinksweg, Hertme</meta:user-defined>
    <meta:user-defined meta:name="DCTERMS.W3CDTF/DCTERMS.available">2021-09-08</meta:user-defined>
    <meta:user-defined meta:name="DCTERMS.W3CDTF/OVERHEIDop.jaargang">2021</meta:user-defined>
    <meta:user-defined meta:name="OVERHEIDop.publicationIssue">306740</meta:user-defined>
    <meta:user-defined meta:name="OVERHEIDop.GmbID/DC.identifier">gmb-2021-306740</meta:user-defined>
    <meta:user-defined meta:name="OVERHEIDop.versieInformatie"/>
  </office:meta>
</office:document-meta>
</file>