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intrekking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ambtshalve de omgevingsvergunning beperkte milieutoets (Obm) in te trekken voor: </text:p>
            <text:p text:style-name="common-al">
            <text:span text:style-name="nadrukvet"/>
          </text:p>
            <text:p text:style-name="common-al">
            <text:span text:style-name="nadrukvet">Adres </text:span>
            <text:span text:style-name="nadrukvet">Omschrijving project</text:span>
          </text:p>
            <text:p text:style-name="common-al">Dorpsstraat 4 te Ulicoten </text:p>
            <text:p text:style-name="common-al">      Ambtshalve intrekking   Omgevingsvergunning beperkte milieutoets   (OBM) vanwege gestopte varkenshouderij  (Omwb zaaknr 2021-025671).</text:p>
            <text:p text:style-name="common-al">De beschikking d.d. 30 augustus 2021 met bijbehorende stukken zijn tot en met 13 oktober 2021 in te zien bij de gemeente Baarle Nassau. </text:p>
            <text:p text:style-name="common-al">
            <text:span text:style-name="nadrukvet"/>
          </text:p>
            <text:p text:style-name="common-al">
            <text:span text:style-name="nadrukvet">Beroepsmogelijkheid</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0672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2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2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Baarle-Nassau</meta:user-defined>
    <meta:user-defined meta:name="OVERHEIDop.Rubriek/DC.type">omgevingsmeld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ambtshalve intrekking Omgevingsvergunning beperkte milieutoets:</meta:user-defined>
    <meta:user-defined meta:name="DCTERMS.W3CDTF/DCTERMS.available">2021-09-10</meta:user-defined>
    <meta:user-defined meta:name="DCTERMS.W3CDTF/OVERHEIDop.jaargang">2021</meta:user-defined>
    <meta:user-defined meta:name="OVERHEIDop.publicationIssue">306729</meta:user-defined>
    <meta:user-defined meta:name="OVERHEIDop.GmbID/DC.identifier">gmb-2021-306729</meta:user-defined>
    <meta:user-defined meta:name="OVERHEIDop.versieInformatie"/>
  </office:meta>
</office:document-meta>
</file>