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- en achterzijde van de woning - Klapwijkse eilanden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6495 Klapwijkse eilanden 2, 2652 ES Berkel en Rodenrijs.</text:p>
            <text:p text:style-name="common-al">Het plaatsen van een dakkapel aan de voor- en achterzijde van de woning (verzonden 31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672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2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6495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aan de voor- en achterzijde van de woning - Klapwijkse eilanden 2, Berkel en Rodenrij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27</meta:user-defined>
    <meta:user-defined meta:name="OVERHEIDop.GmbID/DC.identifier">gmb-2021-306727</meta:user-defined>
    <meta:user-defined meta:name="OVERHEIDop.versieInformatie"/>
  </office:meta>
</office:document-meta>
</file>