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tijdelijke brug in de achtertuin t.b.v. tuinwerkzaamheden - Beukenlaan 12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5202 Beukenlaan 125, 2665 DW Bleiswijk. </text:p>
            <text:p text:style-name="common-al">Het plaatsen van een tijdelijke brug in de achtertuin t.b.v. tuinwerkzaamheden (maximaal 2 weken) (verzonden 30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72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5202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tijdelijke brug in de achtertuin t.b.v. tuinwerkzaamheden - Beukenlaan 125, Bleiswij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725</meta:user-defined>
    <meta:user-defined meta:name="OVERHEIDop.GmbID/DC.identifier">gmb-2021-306725</meta:user-defined>
    <meta:user-defined meta:name="OVERHEIDop.versieInformatie"/>
  </office:meta>
</office:document-meta>
</file>