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laan 38 in Sassenheim, Kenmerk Z-21-208578, het doorbrek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doorbreken van een draagmuur</text:p>
            <text:p text:style-name="common-al"/>
            <text:p text:style-name="common-al">
            <text:span text:style-name="nadrukcur">Datum ontvangst </text:span>3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672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2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2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Parklaan 38 in Sassenheim, Kenmerk Z-21-208578, het doorbreken van een draagmuu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6721</meta:user-defined>
    <meta:user-defined meta:name="OVERHEIDop.GmbID/DC.identifier">gmb-2021-306721</meta:user-defined>
    <meta:user-defined meta:name="OVERHEIDop.versieInformatie"/>
  </office:meta>
</office:document-meta>
</file>