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beperkte milieutoets - wijzigen van de inrichting - Oude Bieffel 17, Zen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wijzigen van de inrichting (omgevingsvergunning beperkte milieutoets)</text:p>
            <text:p text:style-name="common-al">Locatie: Oude Bieffel 17 te Zenderen</text:p>
            <text:p text:style-name="common-al">Datum ontvangst: 30 augustus 2021</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06717</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717</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717</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Borne - aanvraag omgevingsvergunning beperkte milieutoets - wijzigen van de inrichting - Oude Bieffel 17, Zenderen</meta:user-defined>
    <meta:user-defined meta:name="DCTERMS.W3CDTF/DCTERMS.available">2021-09-08</meta:user-defined>
    <meta:user-defined meta:name="DCTERMS.W3CDTF/OVERHEIDop.jaargang">2021</meta:user-defined>
    <meta:user-defined meta:name="OVERHEIDop.publicationIssue">306717</meta:user-defined>
    <meta:user-defined meta:name="OVERHEIDop.GmbID/DC.identifier">gmb-2021-306717</meta:user-defined>
    <meta:user-defined meta:name="OVERHEIDop.versieInformatie"/>
  </office:meta>
</office:document-meta>
</file>