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3375</text:span>
          </text:p>
            <text:p text:style-name="common-al">Gemeente Aalsmeer heeft op 30 augustus 2021 een melding klein evenement ontvangen voor Aalsmeers Zwemloop Circuit - Watertoren op 16 september 2021. De locatie is Kudelstaartseweg 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71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Kudelstaartseweg 22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713</meta:user-defined>
    <meta:user-defined meta:name="OVERHEIDop.GmbID/DC.identifier">gmb-2021-306713</meta:user-defined>
    <meta:user-defined meta:name="OVERHEIDop.versieInformatie"/>
  </office:meta>
</office:document-meta>
</file>