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22, Het Brunink (kavel 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V-2021-4267 voor een omgevingsvergunning : het bouwen van een vrijstaand woonhuis, op locatie Plekkenpolhof 22, Het Brunink (kavel 15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7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Plekkenpolhof 22, Het Brunink (kavel 15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706</meta:user-defined>
    <meta:user-defined meta:name="OVERHEIDop.GmbID/DC.identifier">gmb-2021-306706</meta:user-defined>
    <meta:user-defined meta:name="OVERHEIDop.versieInformatie"/>
  </office:meta>
</office:document-meta>
</file>