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huispad 55, 86-88, 3111 PX / Noordmolenstraat 1-7, 3111 P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1OMGS125 en projectomschrijving transformatie van 4 bedrijfsruimten naar 6 woningen. De vergunning is verleend. Het besluit betreft de volgende onderdelen:</text:p>
            <text:list text:style-name="id1-3-2-1-1-2">
              <text:list-item text:style-override="id1-3-2-1-1-2-1">
                <text:number>•</text:number>
                <text:p text:style-name="al">het (ver)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67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Spinhuispad 55, 86-88, 3111 PX / Noordmolenstraat 1-7, 3111 PD te Schiedam</meta:user-defined>
    <meta:user-defined meta:name="DCTERMS.W3CDTF/DCTERMS.available">2021-09-08</meta:user-defined>
    <meta:user-defined meta:name="DCTERMS.W3CDTF/OVERHEIDop.jaargang">2021</meta:user-defined>
    <meta:user-defined meta:name="OVERHEIDop.externeBijlage">Omgevingsvrg Spinhuispad Noordmolenstraat Schiedam|exb-2021-52944</meta:user-defined>
    <meta:user-defined meta:name="OVERHEIDop.publicationIssue">306705</meta:user-defined>
    <meta:user-defined meta:name="OVERHEIDop.GmbID/DC.identifier">gmb-2021-306705</meta:user-defined>
    <meta:user-defined meta:name="OVERHEIDop.versieInformatie"/>
  </office:meta>
</office:document-meta>
</file>