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opsplitsen van het woongedeelte in 3 zelfstandige wooneenheden - Zenderensestraat 3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opsplitsen van het woongedeelte in 3 zelfstandige wooneenheden</text:p>
            <text:p text:style-name="common-al">Locatie: Zenderensestraat 35 te Zenderen</text:p>
            <text:p text:style-name="common-al">Datum ontvangst: 26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Borne - aanvraag omgevingsvergunning - opsplitsen van het woongedeelte in 3 zelfstandige wooneenheden - Zenderensestraat 35, Zenderen</meta:user-defined>
    <meta:user-defined meta:name="DCTERMS.W3CDTF/DCTERMS.available">2021-09-08</meta:user-defined>
    <meta:user-defined meta:name="DCTERMS.W3CDTF/OVERHEIDop.jaargang">2021</meta:user-defined>
    <meta:user-defined meta:name="OVERHEIDop.publicationIssue">306700</meta:user-defined>
    <meta:user-defined meta:name="OVERHEIDop.GmbID/DC.identifier">gmb-2021-306700</meta:user-defined>
    <meta:user-defined meta:name="OVERHEIDop.versieInformatie"/>
  </office:meta>
</office:document-meta>
</file>