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ast Meerweg 223 en 225 Kadastrale gemeente Haren, sectie I nr. 2734, Groningen – vellen 1 boom (verzenddatum 21-01-2021, dossiernummer 202077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7.79 575633.208</meta:user-defined>
    <meta:user-defined meta:name="DC.title">Verleende omgevingsvergunning: naast Meerweg 223 en 225 Kadastrale gemeente Haren, sectie I nr. 2734, Groningen – vellen 1 boom (verzenddatum 21-01-2021, dossiernummer 202077732)</meta:user-defined>
    <meta:user-defined meta:name="OVERHEID.PostcodeHuisnummer/OVERHEIDop.postcodeHuisnummer">9752XC 223</meta:user-defined>
    <meta:user-defined meta:name="OVERHEIDop.straatnaam">Meerweg</meta:user-defined>
    <meta:user-defined meta:name="OVERHEIDop.woonplaats">Haren G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70</meta:user-defined>
    <meta:user-defined meta:name="OVERHEIDop.GmbID/DC.identifier">gmb-2021-30670</meta:user-defined>
    <meta:user-defined meta:name="OVERHEIDop.versieInformatie"/>
  </office:meta>
</office:document-meta>
</file>