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augustus 2021, Grens 13, 5111 EA</text:span>
          </text:p>
            <text:p text:style-name="common-al">plaatsen inpandige roldeur-garagede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06699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69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69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6699</meta:user-defined>
    <meta:user-defined meta:name="OVERHEIDop.GmbID/DC.identifier">gmb-2021-306699</meta:user-defined>
    <meta:user-defined meta:name="OVERHEIDop.versieInformatie"/>
  </office:meta>
</office:document-meta>
</file>