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linker zijdakvlak van de woning - Simon Vestdijksingel 5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9467 Simon Vestdijksingel 57, 2652 KR Berkel en Rodenrijs. </text:p>
            <text:p text:style-name="common-al">Het plaatsen van een dakkapel op het linker zijdakvlak van de woning (verzonden 30-08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6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467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op het linker zijdakvlak van de woning - Simon Vestdijksingel 57, Berkel en Rodenrij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93</meta:user-defined>
    <meta:user-defined meta:name="OVERHEIDop.GmbID/DC.identifier">gmb-2021-306693</meta:user-defined>
    <meta:user-defined meta:name="OVERHEIDop.versieInformatie"/>
  </office:meta>
</office:document-meta>
</file>