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2021, Hoogeind 6a, 5111 EM</text:span>
          </text:p>
            <text:p text:style-name="common-al">verbouwen recreatiewoning t.b.v. huisvesting arbeidsmigranten en afwijken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668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8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8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6684</meta:user-defined>
    <meta:user-defined meta:name="OVERHEIDop.GmbID/DC.identifier">gmb-2021-306684</meta:user-defined>
    <meta:user-defined meta:name="OVERHEIDop.versieInformatie"/>
  </office:meta>
</office:document-meta>
</file>