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dakvlak van de woning - Klapwijkse Zoom 26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8777 Klapwijkse Zoom 269, 2652 BP Berkel en Rodenrijs. </text:p>
            <text:p text:style-name="common-al">Het plaatsen van een dakkapel in het voordakvlak van de woning (verzonden 27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668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8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8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8777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in het voordakvlak van de woning - Klapwijkse Zoom 269, Berkel en Rodenrijs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680</meta:user-defined>
    <meta:user-defined meta:name="OVERHEIDop.GmbID/DC.identifier">gmb-2021-306680</meta:user-defined>
    <meta:user-defined meta:name="OVERHEIDop.versieInformatie"/>
  </office:meta>
</office:document-meta>
</file>