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0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0 in Nieuwveen - zaaknummer W-2021-0299 - aanvraag  omgevingsvergunning  voor het bouwen van een nieuwe woning - ingekomen op 2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6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10 in Nieuwveen - het bouwen van een nieuwe 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77</meta:user-defined>
    <meta:user-defined meta:name="OVERHEIDop.GmbID/DC.identifier">gmb-2021-306677</meta:user-defined>
    <meta:user-defined meta:name="OVERHEIDop.versieInformatie"/>
  </office:meta>
</office:document-meta>
</file>