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etveldweg, t.h.v. nr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 een besluit genomen op de aanvraag met zaaknummer V-2021-5031 voor een omgevingsvergunning : het vellen van 1 eik, op locatie Heetveldweg, t.h.v. nr.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667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7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7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etveldweg, t.h.v. nr. 7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6676</meta:user-defined>
    <meta:user-defined meta:name="OVERHEIDop.GmbID/DC.identifier">gmb-2021-306676</meta:user-defined>
    <meta:user-defined meta:name="OVERHEIDop.versieInformatie"/>
  </office:meta>
</office:document-meta>
</file>