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21, Engelbrecht I laan ong., 5111 ZA (sectie L234)</text:span>
          </text:p>
            <text:p text:style-name="common-al">bouwen woning (21ZK04237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667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674</meta:user-defined>
    <meta:user-defined meta:name="OVERHEIDop.GmbID/DC.identifier">gmb-2021-306674</meta:user-defined>
    <meta:user-defined meta:name="OVERHEIDop.versieInformatie"/>
  </office:meta>
</office:document-meta>
</file>