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container, 10 t/m 20 september, Ter Aar, Clementszstraat 23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ementszstraat 23, Ter Aar – toestemming is verleend voor het plaatsen van een container, van 10 tot en met 20 september 2021, in verband met een verbouwing – verzonden 6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6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plaatsen container, 10 t/m 20 september, Ter Aar, Clementszstraat 23 - verbouwing</meta:user-defined>
    <meta:user-defined meta:name="DCTERMS.W3CDTF/DCTERMS.available">2021-09-08</meta:user-defined>
    <meta:user-defined meta:name="DCTERMS.W3CDTF/OVERHEIDop.jaargang">2021</meta:user-defined>
    <meta:user-defined meta:name="OVERHEIDop.externeBijlage">Gebruik gemeentegrond|exb-2021-52939</meta:user-defined>
    <meta:user-defined meta:name="OVERHEIDop.publicationIssue">306669</meta:user-defined>
    <meta:user-defined meta:name="OVERHEIDop.GmbID/DC.identifier">gmb-2021-306669</meta:user-defined>
    <meta:user-defined meta:name="OVERHEIDop.versieInformatie"/>
  </office:meta>
</office:document-meta>
</file>