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Ds. van Couwenhovelaan 15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10836 Ds. van Couwenhovelaan 153, 2661 BH Bergschenhoek.</text:p>
            <text:p text:style-name="common-al">Het plaatsen van een dakkapel aan de voorzijde van de woning (verzonden 31-08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66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836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dakkapel aan de voorzijde van de woning - Ds. van Couwenhovelaan 153, Bergschenho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68</meta:user-defined>
    <meta:user-defined meta:name="OVERHEIDop.GmbID/DC.identifier">gmb-2021-306668</meta:user-defined>
    <meta:user-defined meta:name="OVERHEIDop.versieInformatie"/>
  </office:meta>
</office:document-meta>
</file>